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33"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2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style:vertical-align="automatic"/>
      <style:text-properties fo:color="#333333" style:font-name="Arial" style:font-name-asian="Arial" style:font-name-complex="Arial"/>
    </style:style>
    <style:style style:name="co1" style:family="table-column">
      <style:table-column-properties fo:break-before="auto" style:column-width="7.99041666666667cm" style:use-optimal-column-width="true"/>
    </style:style>
    <style:style style:name="co2" style:family="table-column">
      <style:table-column-properties fo:break-before="auto" style:column-width="4.7625cm" style:use-optimal-column-width="true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9.551458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407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7">
            <text:p>Datos estadísticos sobre el porcentaje en volumen presupuestario de contratos adjudicados a través de cada uno de los procedimientos previstos en la legislación de contratos del sector públic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Fecha de actualización: 26/11/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Tipo de procedimiento</text:p>
          </table:table-cell>
          <table:table-cell office:value-type="string" table:style-name="ce3">
            <text:p>Número de procedimientos</text:p>
          </table:table-cell>
          <table:table-cell office:value-type="string" table:style-name="ce3">
            <text:p>Importes de adjudicación</text:p>
          </table:table-cell>
          <table:table-cell office:value-type="string" table:style-name="ce3">
            <text:p>Porcentaje sobre el total de porcentajes de adjudicació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Procedimiento Abier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C4]*100/[.C10]" table:style-name="ce4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Procedimiento Abierto Simplificado</text:p>
          </table:table-cell>
          <table:table-cell office:value-type="float" office:value="7" table:style-name="ce3">
            <text:p>7</text:p>
          </table:table-cell>
          <table:table-cell office:value-type="float" office:value="116948" table:style-name="ce5">
            <text:p>116.948</text:p>
          </table:table-cell>
          <table:table-cell office:value-type="float" office:value="27.722913100989462" table:formula="of:=[.C5]*100/[.C10]" table:style-name="ce4">
            <text:p>27,7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Procedimiento Abierto Simplificado Abreviado</text:p>
          </table:table-cell>
          <table:table-cell office:value-type="float" office:value="6" table:style-name="ce1">
            <text:p>6</text:p>
          </table:table-cell>
          <table:table-cell office:value-type="float" office:value="66200" table:style-name="ce6">
            <text:p>66.200</text:p>
          </table:table-cell>
          <table:table-cell office:value-type="float" office:value="15.692930595525381" table:formula="of:=[.C6]*100/[.C10]" table:style-name="ce4">
            <text:p>15,6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ontratos basados en Acuerdos Mar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C7]*100/[.C10]" table:style-name="ce4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Negociados sin publicidad</text:p>
          </table:table-cell>
          <table:table-cell office:value-type="float" office:value="1" table:style-name="ce3">
            <text:p>1</text:p>
          </table:table-cell>
          <table:table-cell office:value-type="float" office:value="25000" table:style-name="ce5">
            <text:p>25.000</text:p>
          </table:table-cell>
          <table:table-cell office:value-type="float" office:value="5.9263333064672894" table:formula="of:=[.C8]*100/[.C10]" table:style-name="ce4">
            <text:p>5,9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ontratos menores</text:p>
          </table:table-cell>
          <table:table-cell office:value-type="float" office:value="21" table:style-name="ce3">
            <text:p>21</text:p>
          </table:table-cell>
          <table:table-cell office:value-type="float" office:value="213698" table:style-name="ce5">
            <text:p>213.698</text:p>
          </table:table-cell>
          <table:table-cell office:value-type="float" office:value="50.657822997017867" table:formula="of:=[.C9]*100/[.C10]" table:style-name="ce4">
            <text:p>50,6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35" table:formula="of:=SUM([.B4:.B9])" table:style-name="ce3">
            <text:p>35</text:p>
          </table:table-cell>
          <table:table-cell office:value-type="float" office:value="421846" table:formula="of:=SUM([.C4:.C9])" table:style-name="ce5">
            <text:p>421.846</text:p>
          </table:table-cell>
          <table:table-cell office:value-type="float" office:value="100" table:formula="of:=SUM([.D4:.D9])" table:style-name="ce5">
            <text:p>100</text:p>
          </table:table-cell>
          <table:table-cell table:number-columns-repeated="16380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iram</meta:initial-creator>
    <dc:creator>Airam</dc:creator>
    <meta:creation-date>2019-11-26T10:08:45Z</meta:creation-date>
    <dc:date>2019-11-26T10:34:19Z</dc:date>
  </office:meta>
</office:document-meta>
</file>